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" svg:font-family="Tahoma, Verdana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54442" fo:letter-spacing="normal"/>
    </style:style>
    <style:style style:name="P4" style:family="paragraph" style:parent-style-name="Text_20_body" style:list-style-name="L1">
      <style:paragraph-properties fo:margin-top="0.49cm" fo:margin-bottom="0.49cm" loext:contextual-spacing="false" style:line-height-at-least="0.318cm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 style:list-style-name="L2">
      <style:paragraph-properties fo:margin-top="0.49cm" fo:margin-bottom="0.49cm" loext:contextual-spacing="false" style:line-height-at-least="0.318cm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еспечение безопасности жизни и деятельности ребенка в здании</text:p>
      <text:p text:style-name="P1">и на территории ДОУ</text:p>
      <text:p text:style-name="P3"><text:span text:style-name="T2">     </text:span><text:span text:style-name="T3">В детском саду разработан паспорт безопасности (антитеррористической защищенности). В детском саду установлена «тревожная кнопка». Безопасность учреждения осуществляется так же посредством высокочувствительной системы дистанционной передачи пожарной сигнализации.</text:span></text:p>
      <text:p text:style-name="P2">      <text:span text:style-name="T1">В ДОУ ведутся мероприятия по соблюдению правил пожарной безопасности:</text:span></text:p>
      <text:list xml:id="list6394934575638313510" text:style-name="L1">
        <text:list-item>
          <text:p text:style-name="P4">Систематически с сотрудниками детского сада проводится инструктаж по обеспечению противопожарной безопасности.</text:p>
        </text:list-item>
        <text:list-item>
          <text:p text:style-name="P4">Тренировочные занятия по эвакуации детей и сотрудников в случае возникновении ЧС.</text:p>
        </text:list-item>
      </text:list>
      <text:p text:style-name="P2">      <text:span text:style-name="T1">Безопасность образовательного процесса обеспечивается в ДОУ через:</text:span></text:p>
      <text:list xml:id="list1520494610809726815" text:style-name="L2">
        <text:list-item>
          <text:p text:style-name="P5">безопасную среду (закреплѐнные шкафы, стеллажи; отсутствие ядовитых и колючих растений; безопасное расположение растений в группе; оборудование помещений, где находятся дети, соблюдая меры противопожарной безопасности);</text:p>
        </text:list-item>
        <text:list-item>
          <text:p text:style-name="P5">правильное хранение различных материалов, медикаментов (колющие предметы, аптечки первой помощи, моющие и дезинфицирующие средства);</text:p>
        </text:list-item>
        <text:list-item>
          <text:p text:style-name="P5">мебель, подобранная по росту детей (маркировка мебели);</text:p>
        </text:list-item>
        <text:list-item>
          <text:p text:style-name="P5">маркировка постельного белья и полотенец;</text:p>
        </text:list-item>
        <text:list-item>
          <text:p text:style-name="P5">правильное освещение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" svg:font-family="Tahoma, Verdana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1.3.2$Windows_x86 LibreOffice_project/644e4637d1d8544fd9f56425bd6cec110e49301b</meta:generator>
    <dc:date>2016-11-15T11:54:07.708000000</dc:date>
    <meta:document-statistic meta:table-count="0" meta:image-count="0" meta:object-count="0" meta:page-count="1" meta:paragraph-count="12" meta:word-count="135" meta:character-count="1162" meta:non-whitespace-character-count="1029"/>
    <meta:user-defined meta:name="Info 1"/>
    <meta:user-defined meta:name="Info 2"/>
    <meta:user-defined meta:name="Info 3"/>
    <meta:user-defined meta:name="Info 4"/>
  </office:meta>
</office:document-meta>
</file>